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3.969cm" style:type="right"/>
          <style:tab-stop style:position="10.209cm" style:leader-style="dotted" style:leader-text="."/>
        </style:tab-stops>
      </style:paragraph-properties>
      <style:text-properties style:font-name="Georgia"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4.26cm" style:type="right"/>
          <style:tab-stop style:position="10.209cm" style:leader-style="dotted" style:leader-text="."/>
        </style:tab-stops>
      </style:paragraph-properties>
      <style:text-properties style:font-name="Georgia" fo:font-size="10.5pt" style:font-size-asian="10.5pt" style:font-size-complex="10.5pt"/>
    </style:style>
    <style:style style:name="P6" style:family="paragraph" style:parent-style-name="Standard">
      <style:paragraph-properties>
        <style:tab-stops>
          <style:tab-stop style:position="2.223cm" style:type="right"/>
          <style:tab-stop style:position="5.45cm" style:leader-style="dotted" style:leader-text="."/>
          <style:tab-stop style:position="6.191cm"/>
          <style:tab-stop style:position="10.292cm" style:type="right" style:leader-style="dotted" style:leader-text="."/>
        </style:tab-stops>
      </style:paragraph-properties>
      <style:text-properties style:font-name="Georgia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17cm" style:type="right"/>
          <style:tab-stop style:position="4.9cm"/>
          <style:tab-stop style:position="5.556cm"/>
          <style:tab-stop style:position="9.843cm" style:type="right"/>
        </style:tab-stops>
      </style:paragraph-properties>
      <style:text-properties style:font-name="Georgia"/>
    </style:style>
    <style:style style:name="P8" style:family="paragraph" style:parent-style-name="Standard">
      <style:paragraph-properties fo:text-align="start" style:justify-single-word="false">
        <style:tab-stops>
          <style:tab-stop style:position="4.26cm" style:type="right"/>
          <style:tab-stop style:position="10.209cm" style:leader-style="dotted" style:leader-text="."/>
        </style:tab-stops>
      </style:paragraph-properties>
      <style:text-properties style:font-name="Georgi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26cm" style:type="right"/>
          <style:tab-stop style:position="10.209cm" style:leader-style="dotted" style:leader-text="."/>
        </style:tab-stops>
      </style:paragraph-properties>
      <style:text-properties style:font-name="Georgia" fo:font-size="6pt" style:font-size-asian="6pt" style:font-size-complex="6pt"/>
    </style:style>
    <style:style style:name="P10" style:family="paragraph" style:parent-style-name="Horizontal_20_Line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26cm" style:type="right"/>
          <style:tab-stop style:position="10.209cm" style:leader-style="dotted" style:leader-text="."/>
        </style:tab-stops>
      </style:paragraph-properties>
      <style:text-properties style:font-name="Georgi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4.26cm" style:type="right"/>
          <style:tab-stop style:position="10.209cm" style:leader-style="dotted" style:leader-text="."/>
        </style:tab-stops>
      </style:paragraph-properties>
      <style:text-properties style:font-name="Georgia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265cm" style:type="right"/>
          <style:tab-stop style:position="10.425cm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265cm" style:type="right"/>
          <style:tab-stop style:position="10.425cm" style:leader-style="dotted" style:leader-text="."/>
        </style:tab-stops>
      </style:paragraph-properties>
      <style:text-properties style:font-name="Georgia" fo:font-size="10.5pt" style:font-size-asian="10.5pt" style:font-size-complex="10.5pt"/>
    </style:style>
    <style:style style:name="P15" style:family="paragraph" style:parent-style-name="Standard">
      <style:paragraph-properties>
        <style:tab-stops>
          <style:tab-stop style:position="2.196cm" style:type="right"/>
          <style:tab-stop style:position="5.45cm" style:leader-style="dotted" style:leader-text="."/>
          <style:tab-stop style:position="6.191cm"/>
          <style:tab-stop style:position="10.239cm" style:type="right" style:leader-style="dotted" style:leader-text="."/>
        </style:tab-stops>
      </style:paragraph-properties>
      <style:text-properties style:font-name="Georgia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17cm" style:type="right"/>
          <style:tab-stop style:position="4.9cm"/>
          <style:tab-stop style:position="5.583cm"/>
          <style:tab-stop style:position="10.19cm" style:type="right"/>
        </style:tab-stops>
      </style:paragraph-properties>
      <style:text-properties style:font-name="Georgia"/>
    </style:style>
    <style:style style:name="T1" style:family="text">
      <style:text-properties style:font-name="Times New Roman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KLARACJA <text:s/>CZŁONKA</text:p>
      <text:p text:style-name="P2">Ludowego Klubu Wędkarskiego</text:p>
      <text:p text:style-name="P2">'Turawa'</text:p>
      <text:p text:style-name="P3"/>
      <text:p text:style-name="P3"/>
      <text:p text:style-name="P4">nazwisko i imię<text:tab/><text:span text:style-name="T1"><text:tab/></text:span></text:p>
      <text:p text:style-name="P4">datai miejsce urodzenia<text:tab/><text:span text:style-name="T1"><text:tab/></text:span></text:p>
      <text:p text:style-name="P4">adres zamieszkania<text:tab/><text:span text:style-name="T1"><text:tab/></text:span><text:tab/></text:p>
      <text:p text:style-name="P5"/>
      <text:p text:style-name="P5">Ja, niżej podpisany, niniejszym zgłaszam akces wstąpienia do Ludowego Klubu Wędkarskiego Turawa' w Turawie,</text:p>
      <text:p text:style-name="P5"/>
      <text:p text:style-name="P5">Oświadczam, że moje zgłoszenie nie narusza postanowień pszynależniści do Stowarzyszeń Kultury Fizycznej oraz znany jest mi statut Klubu do którego chcę należeć. </text:p>
      <text:p text:style-name="P5"/>
      <text:p text:style-name="P5">Zobowiązuję się do przestrzegania statutu klubu i regularnego opłacania składek członkowskich.</text:p>
      <text:p text:style-name="P5"/>
      <text:p text:style-name="P6">Turawa, dn. <text:tab/><text:span text:style-name="T1"><text:tab/></text:span> <text:s text:c="2"/><text:tab/><text:span text:style-name="T1"><text:tab/></text:span></text:p>
      <text:p text:style-name="P7"><text:span text:style-name="T2"><text:tab/></text:span><text:tab/><text:tab/><text:span text:style-name="T3">podpis</text:span></text:p>
      <text:p text:style-name="P8"/>
      <text:p text:style-name="P9"/>
      <text:p text:style-name="P10"/>
      <text:p text:style-name="P9"/>
      <text:p text:style-name="P8"/>
      <text:p text:style-name="P11">DOTYCZY MŁODZIEŻY DO LAT 18</text:p>
      <text:p text:style-name="P8"/>
      <text:p text:style-name="P12">Ja – osoba pełniąca opiekę prawną nad wymienionym członkiem klubu w wieku do lat 18 wyrażam zgodę</text:p>
      <text:p text:style-name="P12"/>
      <text:p text:style-name="P13"><text:tab/><text:tab/></text:p>
      <text:p text:style-name="P13"/>
      <text:p text:style-name="P13"><text:tab/><text:tab/></text:p>
      <text:p text:style-name="P14"/>
      <text:p text:style-name="P15">Turawa, dn. <text:tab/><text:span text:style-name="T1"><text:tab/></text:span> <text:s text:c="2"/><text:tab/><text:span text:style-name="T1"><text:tab/></text:span></text:p>
      <text:p text:style-name="P16"><text:span text:style-name="T2"><text:tab/></text:span><text:tab/><text:tab/><text:span text:style-name="T3">podpi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Win32 OpenOffice.org_project/680m85$Build-8884</meta:generator>
    <meta:creation-date>2007-06-16T11:12:24</meta:creation-date>
    <dc:creator>O B</dc:creator>
    <dc:date>2007-06-16T11:46:09</dc:date>
    <meta:editing-cycles>5</meta:editing-cycles>
    <meta:editing-duration>PT3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8" meta:character-count="663"/>
  </office:meta>
</office:document-meta>
</file>